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52cm" fo:margin-left="-0.751cm" fo:margin-top="0cm" fo:margin-bottom="0cm" table:align="left" style:writing-mode="lr-tb"/>
    </style:style>
    <style:style style:name="Table1.A" style:family="table-column">
      <style:table-column-properties style:column-width="8.281cm"/>
    </style:style>
    <style:style style:name="Table1.B" style:family="table-column">
      <style:table-column-properties style:column-width="8.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language="kk" fo:country="KZ" style:font-name-complex="Times New Roman1"/>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fo:font-weight="bold" style:font-weight-asian="bold" style:font-name-complex="Times New Roman1"/>
    </style:style>
    <style:style style:name="P6" style:family="paragraph" style:parent-style-name="Standard">
      <style:paragraph-properties fo:text-align="justify" style:justify-single-word="false"/>
    </style:style>
    <style:style style:name="P7" style:family="paragraph" style:parent-style-name="Standard">
      <style:text-properties fo:font-size="10pt" fo:language="kk" fo:country="KZ"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0cm" fo:margin-right="0cm" fo:text-align="center"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4pt" fo:language="kk" fo:country="KZ" style:font-size-asian="14pt" style:font-name-complex="Times New Roman1"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tyle="italic" style:font-style-asian="italic" style:font-name-complex="Times New Roman1"/>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language="kk" fo:country="KZ" style:font-name-complex="Times New Roman1"/>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master-page-name="Standard">
      <style:paragraph-properties fo:margin-left="0cm" fo:margin-right="0cm" fo:text-align="center" style:justify-single-word="false" fo:text-indent="1.251cm" style:auto-text-indent="false" style:page-number="auto"/>
    </style:style>
    <style:style style:name="P16" style:family="paragraph" style:parent-style-name="Standard">
      <style:paragraph-properties fo:margin-left="0cm" fo:margin-right="0cm" fo:text-align="justify" style:justify-single-word="false" fo:text-indent="1.249cm" style:auto-text-indent="false"/>
    </style:style>
    <style:style style:name="T1" style:family="text">
      <style:text-properties fo:color="#000000" style:font-name="Times New Roman" fo:font-size="14pt" fo:letter-spacing="0.004cm" fo:font-weight="bold" fo:background-color="#ffffff" loext:char-shading-value="0" style:font-size-asian="14pt" style:font-weight-asian="bold" style:font-name-complex="Times New Roman1" style:font-size-complex="14pt"/>
    </style:style>
    <style:style style:name="T2" style:family="text">
      <style:text-properties fo:color="#000000" style:font-name="Times New Roman" fo:font-size="14pt" fo:letter-spacing="0.004cm" fo:language="kk" fo:country="KZ" fo:font-weight="bold" fo:background-color="#ffffff" loext:char-shading-value="0" style:font-size-asian="14pt" style:font-weight-asian="bold" style:font-name-complex="Times New Roman1" style:font-size-complex="14pt"/>
    </style:style>
    <style:style style:name="T3" style:family="text">
      <style:text-properties fo:color="#000000" style:font-name="Times New Roman" fo:font-size="14pt" fo:letter-spacing="0.004cm" fo:language="kk" fo:country="KZ" fo:background-color="#ffffff" loext:char-shading-value="0" style:font-size-asian="14pt" style:font-name-complex="Times New Roman1" style:font-size-complex="14pt"/>
    </style:style>
    <style:style style:name="T4" style:family="text">
      <style:text-properties fo:color="#000000" style:font-name="Times New Roman" fo:font-size="14pt" fo:letter-spacing="0.004cm" fo:background-color="#ffffff" loext:char-shading-value="0" style:font-size-asian="14pt"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language="kk" fo:country="KZ" style:font-size-asian="14pt" style:font-name-complex="Times New Roman1" style:font-size-complex="14pt"/>
    </style:style>
    <style:style style:name="T8" style:family="text">
      <style:text-properties style:font-name="Times New Roman" fo:font-size="14pt" fo:language="kk" fo:country="KZ" style:text-underline-style="solid" style:text-underline-width="auto" style:text-underline-color="font-color" style:font-size-asian="14pt" style:font-name-complex="Times New Roman1" style:font-size-complex="14pt"/>
    </style:style>
    <style:style style:name="T9" style:family="text">
      <style:text-properties style:font-name="Times New Roman" fo:font-size="14pt" fo:letter-spacing="0.004cm" fo:language="kk" fo:country="KZ" fo:background-color="#ffffff" loext:char-shading-value="0" style:font-size-asian="14pt" style:font-name-complex="Times New Roman1" style:font-size-complex="14pt"/>
    </style:style>
    <style:style style:name="T10" style:family="text">
      <style:text-properties style:font-name="Times New Roman" fo:language="kk" fo:country="KZ" fo:font-style="italic" style:font-style-asian="italic" style:font-name-complex="Times New Roman1"/>
    </style:style>
    <style:style style:name="T11" style:family="text">
      <style:text-properties style:font-name="Times New Roman" fo:language="kk" fo:country="KZ" fo:font-weight="bold" style:font-weight-asian="bold" style:font-name-complex="Times New Roman1"/>
    </style:style>
    <style:style style:name="T12" style:family="text">
      <style:text-properties style:font-name="Times New Roman" fo:language="kk" fo:country="KZ" style:font-name-complex="Times New Roman1"/>
    </style:style>
    <style:style style:name="T13" style:family="text">
      <style:text-properties style:font-name="Times New Roman" fo:font-style="italic" style:font-style-asian="italic" style:font-name-complex="Times New Roman1"/>
    </style:style>
    <style:style style:name="T14" style:family="text">
      <style:text-properties style:font-name="Times New Roman" fo:language="fr" fo:country="FR" style:font-name-complex="Times New Roman1"/>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style:font-name-complex="Times New Roman1"/>
    </style:style>
    <style:style style:name="T17" style:family="text">
      <style:text-properties style:font-name="Times New Roman" fo:language="en" fo:country="US" style:font-name-complex="Times New Roman1"/>
    </style:style>
    <style:style style:name="T18" style:family="text">
      <style:text-properties fo:color="#00000a" style:font-name="Times New Roman" fo:font-size="14pt" fo:letter-spacing="0.004cm" fo:language="kk" fo:country="KZ" style:text-underline-style="none" fo:background-color="#ffffff" loext:char-shading-value="0" style:font-size-asian="14pt" style:font-name-complex="Times New Roman1" style:font-size-complex="14pt"/>
    </style:style>
    <style:style style:name="T19" style:family="text">
      <style:text-properties fo:color="#ff0000" style:font-name="Times New Roman" fo:font-size="14pt" fo:letter-spacing="0.004cm" fo:language="kk" fo:country="KZ" style:text-underline-style="solid" style:text-underline-width="auto" style:text-underline-color="font-color" fo:background-color="#ffffff" loext:char-shading-value="0" style:font-size-asian="14pt" style:font-name-complex="Times New Roman1" style:font-size-complex="14pt"/>
    </style:style>
    <style:style style:name="T20" style:family="text">
      <style:text-properties style:font-name="MS Mincho" fo:font-size="14pt" fo:language="kk" fo:country="KZ" style:font-name-asian="MS Mincho1" style:font-size-asian="14pt" style:font-name-complex="MS Mincho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Қазақстан Республикасы азаматтарының шығу туризмі саласындағы құқықтарына кепілдік беру жүйесі</text:span><text:span text:style-name="T2">не қатысу шарты</text:span></text:p>
      <text:p text:style-name="P9"><text:span text:style-name="T5">№ 0000</text:span></text:p>
      <text:p text:style-name="P10"/>
      <text:p text:style-name="P10"/>
      <text:p text:style-name="P16"><text:span text:style-name="T6">Астана</text:span><text:span text:style-name="T7"> қ</text:span><text:span text:style-name="T6">-</text:span><text:span text:style-name="T7">сы <text:s text:c="8"/><text:tab/><text:tab/><text:tab/><text:tab/><text:tab/>«</text:span><text:span text:style-name="T6">___</text:span><text:span text:style-name="T7">»</text:span><text:span text:style-name="T6"> _________ 20__ </text:span><text:span text:style-name="T7">ж</text:span><text:span text:style-name="T6">.</text:span></text:p>
      <text:p text:style-name="P1"/>
      <text:p text:style-name="P1"/>
      <text:p text:style-name="P14"><text:span text:style-name="T3">Қазақстан Республикасы Үкіметінің 2016 жылғы 21 қазандағы № 608 қаулысына сәйкес, </text:span><text:span text:style-name="T4">Қазақстан Республикасы азаматтарының шығу туризмі саласындағы құқықтарына кепілдік беру жүйесі</text:span><text:span text:style-name="T3">нің әкімшісі (бұдан былай – Жүйе әкімшісі)</text:span><text:span text:style-name="T4"> </text:span><text:span text:style-name="T3">болып табылатын</text:span><text:span text:style-name="T4"> </text:span><text:span text:style-name="T6">«Туристік Қамқор»</text:span><text:span text:style-name="T7"> корпоративтік қоры Жарғы негізінде әрекет ететін директоры Есілов Асылхан Боранбекұлы қатысуымен және </text:span><text:span text:style-name="T6">___________________________________(</text:span><text:span text:style-name="T7">бұдан былай</text:span><text:span text:style-name="T6"> – </text:span><text:span text:style-name="T7">қатысушы</text:span><text:span text:style-name="T6">),</text:span><text:span text:style-name="T7"> Жарғы негізінде әрекет ететін </text:span><text:span text:style-name="T6">_____________________________</text:span><text:span text:style-name="T7"> қатысуымен, бұдан былай Тараптар деп аталып, төмендегі жайлар туралы осы Шартты жасасты</text:span><text:span text:style-name="T6">:</text:span></text:p>
      <text:p text:style-name="P12"/>
      <text:p text:style-name="P14"><text:span text:style-name="T10">Осы Шартта пайдаланылған ұғымдарға «Қазақстан Республикасындағы туристік қызмет туралы» Қазақстан Республикасының Заңында (бұдан былай – Заң) анықталған түсініктемелер беріледі.</text:span></text:p>
      <text:p text:style-name="P10"/>
      <text:p text:style-name="P14"><text:span text:style-name="T6">1</text:span><text:span text:style-name="T7"> - тарау</text:span><text:span text:style-name="T6">. </text:span><text:span text:style-name="T7">Шарттың мәні.</text:span></text:p>
      <text:p text:style-name="P14"><text:span text:style-name="T7">1. Осы шарттың мәні</text:span><text:span text:style-name="T3">туроператордың,немесе туроператор-әуе кемесімен жалданушының туристік қызмет саласындағы уәкілетті мемлекеттік органның (бұдан әрі – уәкілетті мемлекеттік орган) Заң және нормативтік құқықтық актілердің талаптарына сәйкес міндетті алымдарды аудару, банктік кепілдіктерінің болуы, сондай-ақ шетелге шығатын азаматтардың құқықтарын қорғау бойынша осы шартта белгіленген міндеттемелерді өзіне қабылдау арқылы Қазақстан Республикасы азаматтарының шығу туризмі саласындағы құқықтарына кепілдік беру жүйесіне (бұдан әрі - Жүйе)қатысуы болып табылады.</text:span></text:p>
      <text:p text:style-name="P11"/>
      <text:p text:style-name="P14"><text:span text:style-name="T7">2-</text:span><text:bookmark text:name="_GoBack"/><text:span text:style-name="T7">тарау. Міндетті алымдарды аудару тәртібі.</text:span></text:p>
      <text:p text:style-name="P14"><text:span text:style-name="T7">2. Туроператор, туроператор-әуе кемесімен жалданушы - қатысушы Заңда және уәкілетті органның нормативтік құқықтық актілерінде көзделген жағдайларда, тәртіпте және шарттарда әрбір өткізген туристік өнімнен (туристен) Қазақстан Республикасы Үкіметінің 2016 жылғы 21 қазандағы <text:s text:c="3"/>№ 607 қаулысына сәйкес белгіленген 0,5 АЕК мөлшеріндегі алымдарды аударуға міндетті. <text:s/></text:span></text:p>
      <text:p text:style-name="P14"><text:span text:style-name="T7">3. Алымдарды аудару Жүйенің қатысушысы – Туроператор, туроператор-әуе кемесімен жалданушы тарапынан Жүйе әкімшісінің арнайы шотына алдын ала сомамен, немесе біржола әрбір өткізген турдан кейін турист шетелге шыққанға дейін дербес жүргізіледі. <text:s text:c="4"/></text:span></text:p>
      <text:p text:style-name="P14"><text:soft-page-break/><text:span text:style-name="T7">4. </text:span><text:span text:style-name="T3">Арнайы шотқа Қазақстан Республикасының Үкіметі бекіткен сомада ақшаны аудару туралы мәліметті жүйе әкімшісі белгіленген нысан бойынша туроператорлар мен және/немесе туроператорлар-әуе кемесімен жалданушылары ай сайын есепті айдан кейінгі айдың 5 күнінен кешіктірмей жүйе әкімшісі небереді</text:span><text:span text:style-name="T7">.</text:span></text:p>
      <text:p text:style-name="P14"><text:span text:style-name="T7">5. </text:span><text:span text:style-name="T3">Жүйе әкімшісі ай сайын туроператорлармен және/немесе туроператорлар-әуе кемесімен жалданушылармен Қазақстан Республикасының азаматтарына өткізген туристік өнімдер мәліметтері және арнайы шотқа аударылуға тиіс ақша сомалары бойынша салыстыруды жүргізеді</text:span><text:span text:style-name="T7">.</text:span></text:p>
      <text:p text:style-name="P14"><text:span text:style-name="T7">6. 0,5 АЕК аудару туркодты берудің негіздемесі болып табылады. Туркод шұғыл жағдайлар кезінде туристті шығаруды растайды.</text:span></text:p>
      <text:p text:style-name="P11"/>
      <text:p text:style-name="P14"><text:span text:style-name="T7">3- тарау. Банктік кепілдіктердің болуы.</text:span></text:p>
      <text:p text:style-name="P14"><text:span text:style-name="T7">7. Туроператор, туроператор-әуе кемесімен жалданушы - қатысушы Қ</text:span><text:span text:style-name="T9">азақстан Республикасы азаматтарының шығу туризмі саласындағы құқықтарына кепілдік беру жүйесі әкімшісіне шарттың түпнұсқасын</text:span><text:span text:style-name="T7">(негізгі нұсқасын)</text:span><text:span text:style-name="T9"> ұсына отырып, Қазақстан Республикасы азаматтарының шығу туризмі саласындағы құқықтарына кепілдік беру жүйесі әкімшісінің не Қазақстан Республикасы азаматтарының шығу туризмі саласындағы құқықтарына кепілдік беру жүйесінің әкімшісі айқындаған үшінші тұлғаның пайдасына</text:span><text:span text:style-name="apple-converted-space"><text:span text:style-name="T9"> </text:span></text:span><text:span text:style-name="T9">банк</text:span><text:span text:style-name="apple-converted-space"><text:span text:style-name="T9"> </text:span></text:span><text:span text:style-name="T9">кепілдігімен қамтамасыз етілген ақшаны төлеуді көздейтін, Қазақстан Республикасының банк </text:span><text:a xlink:type="simple" xlink:href="http://adilet.zan.kz/kaz/docs/V080005231_#z28" text:style-name="Internet_20_link" text:visited-style-name="Visited_20_Internet_20_Link"><text:span text:style-name="T18">заңнамасына</text:span></text:a><text:span text:style-name="apple-converted-space"><text:span text:style-name="T9"> </text:span></text:span><text:span text:style-name="T9">сәйкес екінші деңгейдегі банкпен банктік кепілдік шарты</text:span><text:span text:style-name="T3">н жасасуға міндетті.</text:span></text:p>
      <text:p text:style-name="P14"><text:span text:style-name="T7">8. Туроператорларға және туроператор-әуе кемесімен жалданушыларға арналған банктік кепілдіктер сомасының мөлшері Қазақстан Республикасы Үкіметінің 2016 жылғы 21 қазандағы № 607 қаулысымен бекітіледі.</text:span></text:p>
      <text:p text:style-name="P14"><text:span text:style-name="T7">9. Осы Шартқа қол қойылғаннан кейін, туроператор немесе туроператор-әуе кемесімен жалданушы, банктік кепілдік шартыныңтүпнұсқасын(негізгі нұсқасын)</text:span><text:span text:style-name="T8">____________________________</text:span><text:span text:style-name="T7"> кешіктірмей ұсынуы тиіс.</text:span></text:p>
      <text:p text:style-name="P14"><text:span text:style-name="T7">10. Бекітілген мерзім ішінде банктік кепілдік шартының түпнұсқасын (негізгі нұсқасын) ұсынбаған жағдайда осы шарт жарамсыз болып табылады.</text:span></text:p>
      <text:p text:style-name="P11"/>
      <text:p text:style-name="P14"><text:span text:style-name="T7">4- тарау. Тараптардың құқықтары мен міндеттері.</text:span></text:p>
      <text:p text:style-name="P14"><text:span text:style-name="T7">11. Жүйе әкімшісі:</text:span></text:p>
      <text:p text:style-name="P14"><text:span text:style-name="T7">1) туроператордан, туроператор-әуе кемесімен жалданушы -қатысушыдан Қазақстан Республикасының заңнамасында және осы Шартта көзделген тәртіпте міндетті алымдардың төленуін талап етуге;</text:span></text:p>
      <text:p text:style-name="P14"><text:span text:style-name="T7">2) уәкілетті органнан Қазақстан Республикасының заңымен қорғалатын құпиядан тұратын мәліметтерден басқа, қажетті ақпаратты сұрауға;;</text:span></text:p>
      <text:p text:style-name="P14"><text:span text:style-name="T7">3) міндетті алымдар есебінің нақтылығы менбанктік кепілдіктердің болуын уәкілетті орган ұсынған ақпаратқа сәйкес анықтауға құқылы.</text:span></text:p>
      <text:p text:style-name="P11"/>
      <text:p text:style-name="P11"/>
      <text:p text:style-name="P11"><text:soft-page-break/></text:p>
      <text:p text:style-name="P14"><text:span text:style-name="T7">12.Жүйе әкімшісі:</text:span></text:p>
      <text:p text:style-name="P14"><text:span text:style-name="T7">1) банктік кепілдіктерді ұсынған жағдайда, Қазақстан Республикасының заңнамасына сәйкес, Жүйеге қатысу міндеті жүктелген туроператормен, туроператор-әуе кемесімен жалданушымен қатысу шартын жасасуға;</text:span></text:p>
      <text:p text:style-name="P14"><text:span text:style-name="T7">2) туристтік қызмет көрсету келісім-шарты бойынша өз міндеттемелерін орындамағаны немесе тиісті түрде орындамаған туроператордың жетекшісіне немесе туроператор-әуе кемесімен жалданушыға азаматтардың құқықтарын қорғау жөніндегі әрекеттерді жүзеге асыру туралы уәкілетті органмен келісе отырып қабылданған шешім туралы хабарлауға;</text:span></text:p>
      <text:p text:style-name="P14"><text:span text:style-name="T7">3) туроператор немесе туроператор-әуе кемесімен жалданушы туристтік қызмет көрсету келісім-шарты бойынша өз міндеттемелерін орындамағаны немесе тиісті түрде орындамаған жағдайда туркоды бар туристтерді Қазақстан Республикасының аумағына жедел қайтаруды қамтамасыз етуге;</text:span></text:p>
      <text:p text:style-name="P14"><text:span text:style-name="T7">4) туроператорлардың, туроператор-әуе кемесімен жалданушы - қатысушылардың міндетті алымдарды төлеу тәртібіне бақылау жүргізуді жүзеге асыруға;</text:span></text:p>
      <text:p text:style-name="P14"><text:span text:style-name="T7">5) шығу туризмі саласында Қазақстан Республикасының азаматтарының құқықтарын қорғау жөніндегі әрекеттер ауқымында:</text:span></text:p>
      <text:p text:style-name="P14"><text:span text:style-name="T9">- туристтер болып табылатын Қазақстан Республикасының азаматтарын уақытша келген елдің (орынның) аумағынан Қазақстан Республикасының аумағына әуе көлігімен, темір жол көлігімен, автомобиль немесе су көлігімен шығару; </text:span></text:p>
      <text:p text:style-name="P14"><text:span text:style-name="T9">- туристтер болып табылатын Қазақстан Республикасының азаматтарын Қазақстан Республикасының аумағына шығару басталғанға дейін қонақ үйлерде немесе өзге орындарда орналастыруға (шығаруды мәжбүрлі күту кезеңі күндізгі уақытта 8 сағаттан, түнгі уақытта 6 сағаттан асқан жағдайда);</text:span></text:p>
      <text:p text:style-name="P14"><text:span text:style-name="T9">- туристтер болып табылатын Қазақстан Республикасының азаматтарын уақытша келген елден Қазақстан Республикасының аумағына шығару жүргізілетін бөлімшеге дейін жеткізуге; </text:span></text:p>
      <text:p text:style-name="P14"><text:span text:style-name="T9">- туристтер болып табылатын Қазақстан Республикасының азаматтарының тамақтануын қамтамасыз етуге (шығаруды мәжбүрлі күту уақыты 4 сағаттан асқан кезде)</text:span><text:span text:style-name="T7">;</text:span></text:p>
      <text:p text:style-name="P14"><text:span text:style-name="T7">6) жылына кем дегенде бір рет, я болмаса, туристік қызмет саласындағы уәкілетті органның, Жүйе әкімшісі кеңесінің және Тексеру комиссиясының талабы бойынша аудит өткізуге;</text:span></text:p>
      <text:p text:style-name="P14"><text:span text:style-name="T7">7)туроператорлардың, туроператор-әуе кемесімен жалданушылардың Қазақстан Республикасының туристік қызмет туралы заңнамасын бұзу фактілеріөзіне белгілі болған жағдайда уәкілетті органға хабарлауға; </text:span></text:p>
      <text:p text:style-name="P14"><text:span text:style-name="T7">8) </text:span><text:span text:style-name="T3">азаматтардың құқықтарын қорғау бойынша іс-қимылдарды жүзеге асыру үшін жүйе әкімшісінің арнайы шотындағы қаражат пайдаланылған </text:span><text:soft-page-break/><text:span text:style-name="T3">жағдайда, сондай-ақ, арнайы шоттан пайдаланылған қаражатты өтеу мақсатында жүйе әкімшісі банкке </text:span><text:span text:style-name="T2">туристік қызметтер көрсету шарты бойынша міндеттемелерін орындамаған туроператордың немесе туроператор-әуе кемесімен жалданушының </text:span><text:span text:style-name="T3">банктік кепілдемесінің міндеттемелерін орындау бойынша талап қояды</text:span><text:span text:style-name="T7">;</text:span></text:p>
      <text:p text:style-name="P14"><text:span text:style-name="T7">9) өз функцияларын жүзеге асыру барысында өзіне белгілі туроператорлардың, туроператор-әуе кемесімен жалданушылардың қызметі туралы ақпаратты айрықша қызметтік мақсаттарда пайдалануға;</text:span></text:p>
      <text:p text:style-name="P14"><text:span text:style-name="T7">10) Қорға қатысуға байланысты туроператорлық ұймдардың қызметі туралы ақпаратты жарияламауға міндетті.</text:span></text:p>
      <text:p text:style-name="P14"><text:span text:style-name="T7">13. Жүйе әкімшісінің Қазақстан Республикасының заңнамасында және осы Шартта көзделген өзге де құқықтары бар және өзге де міндеттерге жауап береді. </text:span></text:p>
      <text:p text:style-name="P14"><text:span text:style-name="T7">14. Туроператор, туроператор-әуекемесіменжалданушы - қатысушы:</text:span></text:p>
      <text:p text:style-name="P14"><text:span text:style-name="T7">1) өзінің жүйеге қатысатыны туралы Қазақстан Республикасының барлық аумағына таралатын мемлекеттік және орыс тілдеріндегі мерзімдік баспасөз басылымдарында жариялауға, өзінің интернет-ресурстарында орналастыруға;</text:span></text:p>
      <text:p text:style-name="P14"><text:span text:style-name="T7">2) Жүйе әкімшісінен кепілдік төлемдерді жүзеге асыруға жататын ақпараттарды алуға құқылы.</text:span></text:p>
      <text:p text:style-name="P14"><text:span text:style-name="T7">15. Туроператор, туроператор-әуе кемесімен жалданушы -қатысушы қатысу шартына сәйкес:</text:span></text:p>
      <text:p text:style-name="P14"><text:span text:style-name="T7">1) Жүйе әкімшісіне Қазақстан Республикасы Үкіметінің 2016 жылғы 21 қазандағы № 607 қаулысымен бекітілген сомадағы банктік кепілдікті ұсынуға:</text:span></text:p>
      <text:p text:style-name="P14"><text:span text:style-name="T6">- туроператор – 5 000 АЕК;</text:span></text:p>
      <text:p text:style-name="P14"><text:span text:style-name="T6">- </text:span><text:span text:style-name="T3">туроператорлар-әуе кемесімен жалданушы</text:span><text:span text:style-name="T6"> – 15 000 АЕК;</text:span></text:p>
      <text:p text:style-name="P14"><text:span text:style-name="T7">2) <text:s/>Қазақстан Республикасының заңнамасында көзделген міндетті алымдарды Жүйе әкімшісінің арнайы шотына аударуға;</text:span></text:p>
      <text:p text:style-name="P14"><text:span text:style-name="T7">3) алдыңғы қаржылық жыл аяқталғаннан кейін, оты күнтізбелік күн ішінде өткен қаржылық жыл үшін аударылған алымдардың мөлшері туралы мәліметтер бойынша қол қойылған салыстыру актісін, сондай-ақ Жүйе әкімшісінің міндеттері мен функцияларын іске асыруға қажетті өзге де ақпаратты Жүйе әкімшісіне ұсынуға; </text:span></text:p>
      <text:p text:style-name="P14"><text:span text:style-name="T7">4) Жүйе әкімшісіне жеке төлеуге қабілетсіздігінің туындағаны туралы және уәкілетті мемлекеттік органның санкцияларын қолдану фактілері туралы хабарлауға;</text:span></text:p>
      <text:p text:style-name="P14"><text:span text:style-name="T7">5) Қазақстан Республикасының заңнамалық актісіне сәйкес, Қорға қатысу міндеті жүктелген туроператор ретіндегі өз қызметін тоқтату туралы Жүйе әкімшісіне хабар беруге;</text:span></text:p>
      <text:p text:style-name="P14"><text:span text:style-name="T7">6) Мәжбүрлі тарату туралы сотқа талап арыз ұсыну туралы, сондай-ақ ұйымды мәжбүрлі тарату туралы сот шешімінің қабылданғаны туралы Жүйе әкімшісіне хабар беруге міндетті.</text:span></text:p>
      <text:p text:style-name="P6"><text:soft-page-break/><text:span text:style-name="T7"><text:tab/>16. Туроператор, туроператор-әуекемесіменжалданушы -қатысушының Қазақстан Республикасының заңдарында және осы Шартта көзделген өзге де құқықтары бар және өзге де міндеттерге жауап береді.</text:span></text:p>
      <text:p text:style-name="P11"/>
      <text:p text:style-name="P14"><text:span text:style-name="T7">5- тарау. Қатысу шартының қолданылуы.</text:span></text:p>
      <text:p text:style-name="P14"><text:span text:style-name="T7">17. Қатысу шарты туроператорға, туроператор-әуе кемесімен жалданушыға Жүйе қатысушысының сертификатына қол қойылған және берілген сәттен бастап күшіне енеді. </text:span></text:p>
      <text:p text:style-name="P14"><text:span text:style-name="T7">18. Қатысу шарты:</text:span></text:p>
      <text:p text:style-name="P14"><text:span text:style-name="T7">1) Қазақстан Республикасының азаматтық заңнамасында көзделген жалпы негіздерде;</text:span></text:p>
      <text:p text:style-name="P14"><text:span text:style-name="T7">2) Қазақстан Республикасының заңнамалық актісіне сәйкес, жүйеге қатысу міндеті жүктелген туроператорлық қызмет түрлері бойынша туроператордың, туроператор-әуе кемесімен жалданушының - жүйе қатысушысының тоқтатуы жағдайында және шарт міндеттемелерінің аталған түрлері бойынша жасалған іс-әрекеттерді тоқтату жағдайында тоқтатылады;</text:span></text:p>
      <text:p text:style-name="P14"><text:span text:style-name="T7">3) туроператордың, туроператор-әуе кемесімен жалданушының - жүйе қатысушысының Заңнын 27-3 баптын 1 тармағына сәйкес міндеттемелерді орындалмаған жағдайда.</text:span></text:p>
      <text:p text:style-name="P14"><text:span text:style-name="T7">4) туроператордың, туроператор-әуе кемесімен жалданушының банктік кепілдігінің сомалары Қазақстан Республикасы Үкіметінің 21 қазандағы №607 қаулысымен тиісті қаржылық жылға бекітілген сомағы сәйкес болмаған жағдайда.</text:span></text:p>
      <text:p text:style-name="P11"/>
      <text:p text:style-name="P14"><text:span text:style-name="T7">6- тарау. Қатысу шартын бұзғаны үшін тараптардың жауапкершілігі.</text:span></text:p>
      <text:p text:style-name="P14"><text:span text:style-name="T7">19. Міндетті алымдарды аудару жөніндегі міндеттемелер орындалмаған жағдайда, Жүйе әкімшісі ол туралы уәкілетті органға хабарлайды.</text:span></text:p>
      <text:p text:style-name="P14"><text:span text:style-name="T7">21. Осы Шартты Жүйе қатысушысы бірнеше рет бұзған жағдайда, Жүйе әкімшісі қатысушының ұйымына тексеру жүргізу туралы және (немесе) оған заңнамада көзделген туроператорлық қызметті жүзеге асыру құқығын кідірте тұру немесе лицензияны қайтарып алуды қоса алғанда, шектеулі әсер ету шаралары мен санкцияларды қолдану туралы уәкілетті мемлекеттік органға ұсыным жасауға құқылы.</text:span></text:p>
      <text:p text:style-name="P14"><text:span text:style-name="T7">22. Жүйе әкімшісі Қазақстан Республикасының заңнамасында көзделген тәртіпте, өзіне Заңмен жүктелген міндеттер мен функцияларды іске асыру үшін жауапкершілікке ие болады.</text:span></text:p>
      <text:p text:style-name="P11"/>
      <text:p text:style-name="P14"><text:span text:style-name="T7">7- <text:s/>тарау. Ерекше жағдайлар.</text:span></text:p>
      <text:p text:style-name="P14"><text:span text:style-name="T7">23. Егер шарт бойынша міндеттемелердің ішінара немесе толық орындалмауы осы шарт жасалғаннан кейін туындаған дүлей күш салдарынан: өрт, су тасқыны, жер сілкіну, өзге де апаттық оқиғалар, сондай-ақ соғыстар, әскери іс-қимылдар және тараптардың осы шарт бойынша міндеттемелерін орындауға мүмкіндік бермейтін мемлекеттік билік органдарының әрекеттерінен болса, тараптардың ешқайсысы жауапты болмайды.</text:span></text:p>
      <text:p text:style-name="P14"><text:soft-page-break/><text:span text:style-name="T7">24. Егер осындай жағдайлардың кез келген біреуі міндеттемеледің осы шартта белгіленген мерзімдерде орындалуына тікелей әсер ететін болса, онда бұл мерзімдер сәйкесінше тиісті жағдайдың әрекет ету уақытына өзгертіледі.</text:span></text:p>
      <text:p text:style-name="P14"><text:span text:style-name="T7">25. Дүлей күш жағдайларының туындау салдарынан осы шарт бойынша өз міндеттемелерін орындауы мүмкін болмаған тарап дереу келесі тарапқа өз міндеттемелерін орынауға кедергі келтіріп отырған жағдайлардың басталуы және аяқталуы туралы хабар беруі тиіс. Екінші тарапқа өз міндеттемелерін орынауға кедергі келтіріп отырған жағдайлардың басталуы және аяқталуы туралы хабар беру мерзімі үш айдан аспауы тиіс. </text:span></text:p>
      <text:p text:style-name="P14"><text:span text:style-name="T7">26. Осы Шарт бойынша барлық ақпарат Тараптар арасында жазбаша хабар алмасу түрінде жіберіледі. </text:span></text:p>
      <text:p text:style-name="P14"><text:span text:style-name="T7">27. Осы Шартқа енгізілетін барлық өзгерістер мен толықтырулар қосымша келісімдермен ресімделеді және оған екі тараптың уәкілетті өкілдері қолдарын қояды.</text:span></text:p>
      <text:p text:style-name="P13"/>
      <text:p text:style-name="P14"><text:span text:style-name="T7">8- тарау. Дауларды шешу.</text:span></text:p>
      <text:p text:style-name="P14"><text:span text:style-name="T7">28. Осы шарт бойынша туындаған даулар келісөздер арқылы шешіледі. Егер Тараптар келісімге қолжеткізе алмаған жағдайда, даулар Қазақстан Республикасының қолданыстағы заңнамасына сәйкес шешіледі.</text:span><text:span text:style-name="T20"> </text:span></text:p>
      <text:p text:style-name="P14"><text:span text:style-name="T7">29. Осы Шарт 4 (төрт) данада, әрқайсысының бірдей заңдық күші бар 2 (екеуі) мемлекеттік тілде, 2 (екеуі) орыс тілінде <text:s/>жасалған.</text:span></text:p>
      <text:p text:style-name="P13"/>
      <text:p text:style-name="P14"><text:span text:style-name="T7">9 - тарау. Тараптардың орналасқан жері, банктік реквизиттері және тараптардың қолдары.</text:span></text:p>
      <text:p text:style-name="P2"/>
      <table:table table:name="Table1" table:style-name="Table1">
        <table:table-column table:style-name="Table1.A"/>
        <table:table-column table:style-name="Table1.B"/>
        <table:table-row table:style-name="Table1.1">
          <table:table-cell table:style-name="Table1.A1" office:value-type="string">
            <text:p text:style-name="Standard"><text:span text:style-name="T11">Жүйе әкімшісі</text:span></text:p>
            <text:p text:style-name="Standard"><text:span text:style-name="T11">«Туристік Қамқор»</text:span></text:p>
            <text:p text:style-name="Standard"><text:span text:style-name="T11">корпоративтік қоры</text:span></text:p>
            <text:p text:style-name="P3"/>
            <text:p text:style-name="P3"/>
            <text:p text:style-name="Standard"><text:span text:style-name="T12">Мекен-жайы: Астана қ., Бейбітшілік көшесі, 14-үй.«Marden» БО, 901 к.</text:span></text:p>
            <text:p text:style-name="Standard"><text:span text:style-name="T12">БСН 160440005086</text:span></text:p>
            <text:p text:style-name="Standard"><text:span text:style-name="T12">ЖСК KZ46998BTB0000344287</text:span></text:p>
            <text:p text:style-name="Standard"><text:span text:style-name="T12">Банк «Цеснабанк» АҚ Астаналық филиалы</text:span></text:p>
            <text:p text:style-name="Standard"><text:span text:style-name="T12">БСК TSESKZKA</text:span></text:p>
            <text:p text:style-name="Standard"><text:span text:style-name="T12">email:</text:span><text:span text:style-name="T14"> fondkamkor@ fondkamkor.kz,</text:span><text:span text:style-name="T12"> fondkamkor@gmail.com</text:span></text:p>
            <text:p text:style-name="P7"/>
            <text:p text:style-name="P7"/>
          </table:table-cell>
          <table:table-cell table:style-name="Table1.A1" office:value-type="string">
            <text:p text:style-name="Standard"><text:span text:style-name="T15">Туроператор </text:span><text:span text:style-name="T11">немесе </text:span><text:span text:style-name="T15">туроператор-әуе кемесімен жалданушы-</text:span><text:span text:style-name="T11">қатысушы</text:span></text:p>
            <text:p text:style-name="Standard"><text:span text:style-name="T15">«______________________________»</text:span><text:span text:style-name="T11"> ЖШС</text:span></text:p>
            <text:p text:style-name="P4"/>
            <text:p text:style-name="P4"/>
            <text:p text:style-name="Standard"><text:span text:style-name="T12">Мекен-жайы</text:span><text:span text:style-name="T16">: </text:span></text:p>
            <text:p text:style-name="P4"/>
            <text:p text:style-name="Standard"><text:span text:style-name="T16">Б</text:span><text:span text:style-name="T12">С</text:span><text:span text:style-name="T16">Н </text:span></text:p>
            <text:p text:style-name="Standard"><text:span text:style-name="T12">ЖС</text:span><text:span text:style-name="T16">К </text:span></text:p>
            <text:p text:style-name="Standard"><text:span text:style-name="T16">Банк </text:span></text:p>
            <text:p text:style-name="Standard"><text:span text:style-name="T16">Б</text:span><text:span text:style-name="T12">С</text:span><text:span text:style-name="T16">К</text:span></text:p>
            <text:p text:style-name="Standard"><text:span text:style-name="T17">email</text:span><text:span text:style-name="T16">: </text:span></text:p>
            <text:p text:style-name="P8"/>
          </table:table-cell>
        </table:table-row>
        <table:table-row table:style-name="Table1.1">
          <table:table-cell table:style-name="Table1.A1" office:value-type="string">
            <text:p text:style-name="Standard"><text:span text:style-name="T11">Жүйе әкімшісі атынан</text:span></text:p>
            <text:p text:style-name="Standard"><text:span text:style-name="T15">Директор</text:span></text:p>
            <text:p text:style-name="P5"/>
            <text:p text:style-name="Standard"><text:span text:style-name="T15">______________________ А.Б. Ес</text:span><text:span text:style-name="T11">і</text:span><text:span text:style-name="T15">лов</text:span></text:p>
            <text:p text:style-name="Standard"><text:span text:style-name="T15">М</text:span><text:span text:style-name="T11">.О</text:span></text:p>
          </table:table-cell>
          <table:table-cell table:style-name="Table1.A1" office:value-type="string">
            <text:p text:style-name="Standard"><text:span text:style-name="T11">Жүйе қатысушысының атынан</text:span></text:p>
            <text:p text:style-name="Standard"><text:span text:style-name="T15">Директор</text:span></text:p>
            <text:p text:style-name="P5"/>
            <text:p text:style-name="Standard"><text:span text:style-name="T15">____________________________ </text:span></text:p>
            <text:p text:style-name="Standard"><text:span text:style-name="T15">М.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F" style:font-size-asian="12pt" style:language-asian="ru" style:country-asian="RU"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F" style:font-size-asian="12pt" style:language-asian="ru" style:country-asian="RU"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language="ru" fo:country="RU"/>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fo:language="ru" fo:country="RU"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Reception1</dc:creator>
    <meta:editing-cycles>5</meta:editing-cycles>
    <meta:print-date>2016-12-23T07:34:00</meta:print-date>
    <meta:creation-date>2016-12-20T07:00:00</meta:creation-date>
    <dc:date>2016-12-23T07:34:00</dc:date>
    <meta:editing-duration>PT9S</meta:editing-duration>
    <meta:generator>LibreOffice/4.4.3.2$MacOSX_X86_64 LibreOffice_project/88805f81e9fe61362df02b9941de8e38a9b5fd16</meta:generator>
    <meta:document-statistic meta:table-count="1" meta:image-count="0" meta:object-count="0" meta:page-count="6" meta:paragraph-count="98" meta:word-count="1536" meta:character-count="13397" meta:non-whitespace-character-count="11910"/>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