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1" style:family="table">
      <style:table-properties style:width="16.882cm" fo:margin-left="-0.191cm" table:align="left" style:writing-mode="lr-tb"/>
    </style:style>
    <style:style style:name="Table1.A" style:family="table-column">
      <style:table-column-properties style:column-width="8.44cm"/>
    </style:style>
    <style:style style:name="Table1.B" style:family="table-column">
      <style:table-column-properties style:column-width="8.44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="0cm" fo:border="none" style:writing-mode="lr-tb"/>
    </style:style>
    <style:style style:name="Table2" style:family="table">
      <style:table-properties style:width="16.882cm" fo:margin-left="-0.191cm" table:align="left" style:writing-mode="lr-tb"/>
    </style:style>
    <style:style style:name="Table2.A" style:family="table-column">
      <style:table-column-properties style:column-width="8.44cm"/>
    </style:style>
    <style:style style:name="Table2.B" style:family="table-column">
      <style:table-column-properties style:column-width="8.4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top" fo:padding="0cm" fo:border="none" style:writing-mode="lr-tb"/>
    </style:style>
    <style:style style:name="P1" style:family="paragraph" style:parent-style-name="Обычный_20__28_веб_29_">
      <style:paragraph-properties fo:margin-left="0cm" fo:margin-right="0cm" fo:margin-top="0cm" fo:margin-bottom="0cm" loext:contextual-spacing="false" fo:text-indent="0.706cm" style:auto-text-indent="false"/>
    </style:style>
    <style:style style:name="P2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.706cm" style:auto-text-indent="false"/>
      <style:text-properties fo:color="#000000"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.706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Обычный_20__28_веб_29_">
      <style:paragraph-properties fo:margin-left="0cm" fo:margin-right="0cm" fo:margin-top="0cm" fo:margin-bottom="0cm" loext:contextual-spacing="false" fo:text-indent="0.706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5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.706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Обычный_20__28_веб_29_">
      <style:paragraph-properties fo:margin-left="0cm" fo:margin-right="0cm" fo:margin-top="0cm" fo:margin-bottom="0cm" loext:contextual-spacing="false" fo:text-align="start" style:justify-single-word="false" fo:text-indent="0.706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Обычный_20__28_веб_29_">
      <style:paragraph-properties fo:margin-left="0cm" fo:margin-right="0cm" fo:margin-top="0cm" fo:margin-bottom="0cm" loext:contextual-spacing="false" fo:text-indent="0.706cm" style:auto-text-indent="false"/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8" style:family="paragraph" style:parent-style-name="Обычный_20__28_веб_29_">
      <style:paragraph-properties fo:margin-left="0cm" fo:margin-right="0cm" fo:margin-top="0cm" fo:margin-bottom="0cm" loext:contextual-spacing="false" fo:text-align="start" style:justify-single-word="false" fo:text-indent="0.706cm" style:auto-text-indent="false"/>
    </style:style>
    <style:style style:name="P9" style:family="paragraph" style:parent-style-name="Обычный_20__28_веб_29_">
      <style:paragraph-properties fo:margin-top="0cm" fo:margin-bottom="0cm" loext:contextual-spacing="false"/>
    </style:style>
    <style:style style:name="P10" style:family="paragraph" style:parent-style-name="Обычный_20__28_веб_29_">
      <style:paragraph-properties fo:margin-top="0cm" fo:margin-bottom="0cm" loext:contextual-spacing="false"/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Обычный_20__28_веб_29_">
      <style:paragraph-properties fo:margin-top="0cm" fo:margin-bottom="0cm" loext:contextual-spacing="false" fo:text-align="start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3" style:family="paragraph" style:parent-style-name="Обычный_20__28_веб_29_">
      <style:paragraph-properties fo:margin-top="0cm" fo:margin-bottom="0cm" loext:contextual-spacing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" style:master-page-name="Standard">
      <style:paragraph-properties fo:margin-left="0cm" fo:margin-right="0cm" fo:text-align="end" style:justify-single-word="false" fo:text-indent="-4.128cm" style:auto-text-indent="false" style:page-number="auto"/>
    </style:style>
    <style:style style:name="P16" style:family="paragraph" style:parent-style-name="Standard">
      <style:text-properties style:font-name="Times New Roman" style:font-name-complex="Times New Roman"/>
    </style:style>
    <style:style style:name="P17" style:family="paragraph" style:parent-style-name="Standard">
      <style:paragraph-properties fo:margin-left="0cm" fo:margin-right="-0.252cm" fo:text-indent="0cm" style:auto-text-indent="false"/>
    </style:style>
    <style:style style:name="P18" style:family="paragraph" style:parent-style-name="Standard">
      <style:paragraph-properties fo:margin-left="0cm" fo:margin-right="-0.252cm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0cm" fo:margin-right="-0.252cm" fo:text-align="start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fo:letter-spacing="-0.002cm" style:font-size-asian="11pt" style:font-name-complex="Times New Roman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language="kk" fo:country="KZ" style:font-size-asian="11pt" style:font-name-complex="Times New Roman" style:font-size-complex="11pt"/>
    </style:style>
    <style:style style:name="T11" style:family="text">
      <style:text-properties style:font-name-asian="Times New Roman"/>
    </style:style>
    <style:style style:name="T12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/>
    </style:style>
    <style:style style:name="T13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4" style:family="text">
      <style:text-properties fo:color="#ff0000" style:font-name="Times New Roman" fo:font-size="11pt" style:font-size-asian="11pt" style:font-name-complex="Times New Roman" style:font-size-complex="11pt"/>
    </style:style>
    <style:style style:name="T15" style:family="text">
      <style:text-properties fo:color="#31849b" style:font-name="Times New Roman" fo:font-size="11pt" fo:font-style="italic" style:font-size-asian="11pt" style:font-style-asian="italic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(Образец формы гарантийного обязательства для туроператоров и туроператоров - фрахтователей)</text:span></text:p>
      <text:p text:style-name="P2"/>
      <text:p text:style-name="P3"/>
      <text:p text:style-name="P3">Банковская гарантия</text:p>
      <text:p text:style-name="P5"/>
      <text:p text:style-name="P5"> </text:p>
      <text:p text:style-name="P10">Наименование банка: ________________________________________________________________</text:p>
      <text:p text:style-name="P6">                                             <text:span text:style-name="T11"> </text:span> (наименование и реквизиты банка)</text:p>
      <text:p text:style-name="P6"/>
      <text:p text:style-name="P11">Кому: _______________________________________________________________________________</text:p>
      <text:p text:style-name="P8"><text:span text:style-name="T8">                                          </text:span><text:span text:style-name="T9"> </text:span><text:span text:style-name="T8"> (наименование и реквизиты Бенефициара)</text:span></text:p>
      <text:p text:style-name="P6"/>
      <text:p text:style-name="P5">Гарантийное обязательство №___</text:p>
      <text:p text:style-name="P6"> 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__________________</text:p>
            <text:p text:style-name="P11">(место нахождения)</text:p>
          </table:table-cell>
          <table:table-cell table:style-name="Table1.B1" office:value-type="string">
            <text:p text:style-name="P14"><text:span text:style-name="T9"><text:s text:c="35"/></text:span><text:span text:style-name="T8">«___»___________ _____ г.</text:span></text:p>
            <text:p text:style-name="P12"> </text:p>
          </table:table-cell>
        </table:table-row>
      </table:table>
      <text:p text:style-name="P6"> </text:p>
      <text:p text:style-name="P1"><text:span text:style-name="T8">Принимая во внимание, что статьей </text:span><text:span text:style-name="T3">27-3 Закона Республики Казахстан «О туристской деятельности в Республике Казахстан» и </text:span><text:span text:style-name="T8">Правилами функционирования системы гарантирования прав граждан Республики Казахстан в сфере выездного туризма, утвержденными Постановлением Правительства Республики Казахстан от 21 октября 2016 года № 607 (далее – Постановление) предусмотрена <text:s/>обязанность туроператоров и туроператоров – фрахтователей предоставить администратору системы гарантирования прав граждан Республики Казахстан в сфере выездного туризма – корпоративному фонду «</text:span><text:span text:style-name="T10">Туристік Қамқор</text:span><text:span text:style-name="T8">» (далее – Бенефициар) банковскую гарантию на сумму денег, </text:span><text:span text:style-name="T4">подлежащих обеспечению банковской гарантией для туроператоров и туроператоров-фрахтователей, осуществляющих деятельность в сфере выездного туризма, утвержденную Постановлением</text:span><text:span text:style-name="T8">, настоящим, мы АО «</text:span><text:span text:style-name="T5">…….</text:span><text:span text:style-name="T8">» подтверждаем, что являемся гарантом и берем на себя безотзывное обязательство выплатить Бенефициару сумму, равную __________________________________________________________________</text:span><text:span text:style-name="T12">(сумма в цифрах и прописью)</text:span><text:span text:style-name="T8">, составляющую </text:span><text:span text:style-name="T12">5000,00/15 000,00 </text:span><text:span text:style-name="T8">МРП </text:span><text:span text:style-name="T12">(выбрать необходимое)</text:span><text:span text:style-name="T8">, по получении письменного требования Бенефициара на оплату, а также письменного подтверждения того, что _____________________ </text:span><text:span text:style-name="T12">(наименование и реквизиты туроператора или </text:span><text:span text:style-name="T13">туроператора-фрахтователя</text:span><text:span text:style-name="T12">)</text:span><text:span text:style-name="T8"> не исполнил или исполнил ненадлежащим образом свои обязательства по вывозу/возврату граждан Республики Казахстан, </text:span><text:span text:style-name="s0"><text:span text:style-name="T2">являющихся туристами, с территории страны (места) временного пребывания на территорию Республики Казахстан или в место прибытия, установленное договором на туристское обслуживание</text:span></text:span><text:span text:style-name="T8">.</text:span></text:p>
      <text:p text:style-name="P1"><text:span text:style-name="T8">В целях установления подлинности, требование Бенефициара на оплату должно быть подписано уполномоченным лицом Бенефициара.</text:span></text:p>
      <text:p text:style-name="P1"><text:span text:style-name="T8">Данное гарантийное обязательство вступает в силу с момента его подписания и действует по ____________ </text:span><text:span text:style-name="T14">(</text:span><text:span text:style-name="T12">дата истечения срока действия гарантии</text:span><text:span text:style-name="T14">)</text:span><text:span text:style-name="T3">.</text:span><text:span text:style-name="T14"> </text:span><text:span text:style-name="T8">После истечения указанного срока настоящая гарантия прекращается. </text:span></text:p>
      <text:p text:style-name="P7"/>
      <text:p text:style-name="P4">Все права и обязанности, возникающие в связи с настоящим гарантийным обязательством, регулируются законодательством Республики Казахстан.</text:p>
      <text:p text:style-name="P6"> </text:p>
      <text:p text:style-name="P6"> 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/>
            <text:p text:style-name="P9"><text:span text:style-name="T3">_____________________________</text:span></text:p>
          </table:table-cell>
          <table:table-cell table:style-name="Table2.B1" office:value-type="string">
            <text:p text:style-name="P13"/>
            <text:p text:style-name="P9"><text:span text:style-name="T6"><text:s text:c="24"/></text:span><text:span text:style-name="T3">__________________________</text:span></text:p>
          </table:table-cell>
        </table:table-row>
      </table:table>
      <text:p text:style-name="P19">Первый Руководитель Банка (Филиала Банка) <text:s text:c="106"/></text:p>
      <text:p text:style-name="P18"/>
      <text:p text:style-name="P18"/>
      <text:p text:style-name="P17"><text:span text:style-name="T7">______________________________ <text:s text:c="53"/>_____________________________</text:span></text:p>
      <text:p text:style-name="P18">Главный бухгалтер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Текст_20_примечания" style:display-name="Текст примечания" style:family="paragraph" style:parent-style-name="Standard">
      <style:text-properties fo:font-size="10pt" fo:language="none" fo:country="none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language="none" fo:country="none" fo:font-weight="bold" style:font-weight-asian="bold" style:font-weight-complex="bold"/>
    </style:style>
    <style:style style:name="Рецензия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-asian="Times New Roman" style:font-family-asian="'Times New Roman'" style:font-family-generic-asian="roman" style:font-pitch-asian="variable"/>
    </style:style>
    <style:style style:name="Тема_20_примечания_20_Знак" style:display-name="Тема примечания Знак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s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mekbaeva</meta:initial-creator>
    <meta:creation-date>2016-12-28T15:06:00</meta:creation-date>
    <dc:creator>User</dc:creator>
    <dc:date>2017-01-05T13:01:00</dc:date>
    <meta:editing-cycles>5</meta:editing-cycles>
    <meta:editing-duration>PT26M</meta:editing-duration>
    <meta:generator>LibreOffice/4.4.3.2$MacOSX_X86_64 LibreOffice_project/88805f81e9fe61362df02b9941de8e38a9b5fd16</meta:generator>
    <meta:document-statistic meta:table-count="2" meta:image-count="0" meta:object-count="0" meta:page-count="1" meta:paragraph-count="25" meta:word-count="270" meta:character-count="2987" meta:non-whitespace-character-count="2413"/>
    <meta:user-defined meta:name="ContentTypeId">0x0101000C566A268F3C9E448792670677138C0B</meta:user-defined>
    <meta:user-defined meta:name="Order" meta:value-type="float">51500</meta:user-defined>
    <meta:user-defined meta:name="TemplateUrl"/>
    <meta:user-defined meta:name="_SharedFileIndex"/>
    <meta:user-defined meta:name="_SourceUrl" meta:value-type="string"/>
    <meta:user-defined meta:name="_dlc_DocId" meta:value-type="string"/>
    <meta:user-defined meta:name="_dlc_DocIdPersistId" meta:value-type="string">0</meta:user-defined>
    <meta:user-defined meta:name="_dlc_DocIdUrl" meta:value-type="string">, </meta:user-defined>
    <meta:user-defined meta:name="xd_ProgID" meta:value-type="string"/>
    <meta:user-defined meta:name="xd_Signature" meta:value-type="boolean">false</meta:user-defined>
    <meta:user-defined meta:name="Вид ВНД" meta:value-type="string">Положение</meta:user-defined>
    <meta:user-defined meta:name="Ддата принятия/утверждения" meta:value-type="string"/>
    <meta:user-defined meta:name="Ключевые слова" meta:value-type="string"/>
    <meta:user-defined meta:name="Наименование структурного подразделе_x0" meta:value-type="string"/>
    <meta:user-defined meta:name="Орган принятия" meta:value-type="string">Правление</meta:user-defined>
    <meta:user-defined meta:name="Предмет регулирования" meta:value-type="string">Юридические риски</meta:user-defined>
    <meta:user-defined meta:name="Статус" meta:value-type="string">Действующее</meta:user-defined>
    <meta:template xlink:type="simple" xlink:actuate="onRequest" xlink:title="Normal" xlink:href=""/>
  </office:meta>
</office:document-meta>
</file>